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5102in"/>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tab-stop style:position="0.4898in"/>
        </style:tab-stops>
      </style:paragraph-properties>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ab-stops>
          <style:tab-stop style:position="2.2917in"/>
        </style:tab-stops>
      </style:paragraph-properties>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0in"/>
        </style:tab-stops>
      </style:paragraph-properties>
      <style:text-properties fo:font-weight="bold" style:font-weight-asian="bold" style:font-weight-complex="bold"/>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start" style:justify-single-word="false">
        <style:tab-stops>
          <style:tab-stop style:position="0in"/>
        </style:tab-stops>
      </style:paragraph-properties>
      <style:text-properties fo:font-weight="bold" style:font-weight-asian="bold" style:font-weight-complex="bold"/>
    </style:style>
    <style:style style:name="P10" style:family="paragraph" style:parent-style-name="Standard">
      <style:paragraph-properties fo:text-align="start" style:justify-single-word="false">
        <style:tab-stops>
          <style:tab-stop style:position="2.2917in"/>
        </style:tab-stops>
      </style:paragraph-properties>
      <style:text-properties fo:font-weight="normal" style:font-weight-asian="normal" style:font-weight-complex="normal"/>
    </style:style>
    <style:style style:name="P11" style:family="paragraph" style:parent-style-name="Standard">
      <style:paragraph-properties fo:text-align="start" style:justify-single-word="false">
        <style:tab-stops>
          <style:tab-stop style:position="0in"/>
        </style:tab-stops>
      </style:paragraph-properties>
      <style:text-properties fo:font-weight="normal" style:font-weight-asian="normal" style:font-weight-complex="normal"/>
    </style:style>
    <style:style style:name="P12" style:family="paragraph" style:parent-style-name="Standard">
      <style:paragraph-properties fo:text-align="center" style:justify-single-word="false">
        <style:tab-stops>
          <style:tab-stop style:position="0in"/>
        </style:tab-stops>
      </style:paragraph-properties>
      <style:text-properties fo:font-weight="normal" style:font-weight-asian="normal" style:font-weight-complex="normal"/>
    </style:style>
    <style:style style:name="P13" style:family="paragraph" style:parent-style-name="Standard">
      <style:paragraph-properties fo:text-align="center" style:justify-single-word="false">
        <style:tab-stops>
          <style:tab-stop style:position="2.2917in"/>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YLAWS</text:p>
      <text:p text:style-name="P5">of the</text:p>
      <text:p text:style-name="P5">CLARE ROD AND GUN CLUB</text:p>
      <text:p text:style-name="P5">Founded 1937</text:p>
      <text:p text:style-name="P5">Bylaws reinstated 1997</text:p>
      <text:p text:style-name="P5">with amendment 12/2012</text:p>
      <text:p text:style-name="P1"/>
      <text:p text:style-name="P1"/>
      <text:p text:style-name="P5">ARTICLE I</text:p>
      <text:p text:style-name="P5">NAME AND PURPOSE</text:p>
      <text:p text:style-name="P3"><text:tab/><text:span text:style-name="T1">Section 1. Name and Structure.</text:span> <text:s/></text:p>
      <text:p text:style-name="P3">The name of this organization, a Nonprofit Corporation of the State of Michigan, will be the CLARE ROD AND GUN CLUB.</text:p>
      <text:p text:style-name="P3"/>
      <text:p text:style-name="P3"><text:tab/><text:span text:style-name="T1">Section 2. Purpose and Objectives.</text:span></text:p>
      <text:p text:style-name="P3"><text:tab/><text:tab/><text:span text:style-name="T1">A)</text:span> <text:s/>The purpose and objectives of this Club are to advance the cause of conservation in all of its phases, to stimulate interest in and conserve the fish, game, soil, water, and forest resources, to promote sound management of the natural resources and natural environment of Michigan, and to promote sportsmanship and hunter safety education.</text:p>
      <text:p text:style-name="P3"><text:tab/><text:tab/><text:span text:style-name="T1">B)</text:span> <text:s/>The Club will be operated on a nonprofit basis for charitable, scientific and educational purposes within the meaning of Section 5011c) (3) of the Internal revenue code of 1986, as amended, or the corresponding provisions of any future federal tax laws. <text:s/>In furtherance of these purposes and subject to the limitations expressed in these Bylaws, the Club may engage in any lawful activity including the receipt and administration of funds for these purposes, to buy, lease, or otherwise acquire land and/or buildings; to repair, alter and maintain such land and /or buildings.</text:p>
      <text:p text:style-name="P3"><text:tab/><text:tab/><text:span text:style-name="T1">C) </text:span><text:s/>THE CLARE ROD AND GUN CLUB will be affiliated with the Michigan United Conservation Clubs (MUCC) as a member club.</text:p>
      <text:p text:style-name="P3"/>
      <text:p text:style-name="P1"/>
      <text:p text:style-name="P1"/>
      <text:p text:style-name="P5">ARTILCE II</text:p>
      <text:p text:style-name="P5">MEMBERS.</text:p>
      <text:p text:style-name="P3"><text:tab/><text:span text:style-name="T1">Section 1. <text:s/>Qualification.</text:span></text:p>
      <text:p text:style-name="P3">Membership will be open to all law-abiding persons who subscribe to the purposes and objectives of the Club. <text:s/>When duly sponsored by a member of this Club, and upon making application for membership, any person eighteen (18) years of age or older will become a Regular member. <text:s/>Members less than eighteen (18) years of age will become Junior members and will have no voting rights. <text:s/>Club members will be issued an individual card to recognize membership. <text:s/>If asked by another member in good standing with this Club to present your membership card, you must at once provide it to the member asking. <text:s/>Members are permitted to use the General Outdoor Range and may use their own hand and portable trap equipment on the Shotgun Range on 'an at' will or informal basis. </text:p>
      <text:p text:style-name="P3"/>
      <text:p text:style-name="P3"><text:tab/><text:span text:style-name="T1">Section 2. Responsibilities and Duties.</text:span></text:p>
      <text:p text:style-name="P3">Regular and Junior members shall actively pursue the purposes of the Club and participate in adopted programs and activities. <text:s/>Regular members are entitled to vote in the election of the Officers and Board of Directors, and on all matters submitted to a vote of the membership.</text:p>
      <text:p text:style-name="P3"/>
      <text:p text:style-name="P3"/>
      <text:p text:style-name="P3"/>
      <text:p text:style-name="P3"><text:soft-page-break/><text:tab/><text:span text:style-name="T1">Section 3. <text:s/>Bylaws.</text:span></text:p>
      <text:p text:style-name="P3">When properly approved by the membership of the Club, and upon request Club members will receive a copy of these Bylaws.</text:p>
      <text:p text:style-name="P3"/>
      <text:p text:style-name="P3"><text:tab/><text:span text:style-name="T1">Section 4. <text:s/>Membership Dues.</text:span></text:p>
      <text:p text:style-name="P3">The amount of annual membership dues will be set by an affirmative vote of the membership if recommended for a vote by the Board of Directors. <text:s/>Annual membership dues are for the calendar year starting January 1 and ending December 31 of each year, and are due on January 1 of each year. <text:s/>Failure to renew annual membership dues by February 1 will constitute automatic termination of Regular membership. <text:s/>Reinstatement will occur when dues have been paid in full. <text:s/>New or renewal members paying annual dues after February 1 will not be included on the MUCC roster for the year and will not receive individual MUCC benefits. <text:s/>Dues for new members joining the Club after October 1 will be one-half the annual dues.</text:p>
      <text:p text:style-name="P3"/>
      <text:p text:style-name="P3"><text:tab/><text:span text:style-name="T1">Section 5. <text:s/>Termination of Membership.</text:span></text:p>
      <text:p text:style-name="P3">Any member charged with conduct harmful to the objectives or interest of the CLARE ROD AND GUN CLUB, or who causes, or intends to cause injury or embarrassment of the Club or is in violation of its bylaws or rules will be notified in writing by registered or certified mail of the nature of the complaint and will be given not less than fifteen (15) days to respond to such complaints. <text:s/>If the Board of Directors, upon review of the facts, find the complaint to be true, it may revoke the individuals' membership by a 2/3 affirmative vote.</text:p>
      <text:p text:style-name="P3"/>
      <text:p text:style-name="P3"><text:tab/><text:span text:style-name="T1">Sections 6. <text:s/>Honorary and Special Memberships.</text:span></text:p>
      <text:p text:style-name="P3">Honorary Memberships may be issued by the Board of Directors at any time. <text:s/>The Board of Directors may issue a Life Membership to any person for meritorious service to the Club or upon payment of seven hundred dollars ($700.00) for the same, which will entitle the person to all benefits and privileges of the Club during his/her lifetime. <text:s/>Members more than fifty nine (59) years of age may become a life member upon <text:s/>a one time payment of three hundred dollars ($300.00) to the Club. <text:s/>Special Memberships may be awarded to a club member after being recommended and approved by the Board of Directors and a majority vote of the membership at that meeting.</text:p>
      <text:p text:style-name="P3"/>
      <text:p text:style-name="P5"/>
      <text:p text:style-name="P5">ARTICLE III</text:p>
      <text:p text:style-name="P5">OFFICES.</text:p>
      <text:p text:style-name="P1"/>
      <text:p text:style-name="P3"><text:tab/><text:span text:style-name="T1">Section 1. <text:s/>Offices.</text:span></text:p>
      <text:p text:style-name="P3">The principal office and Registered Agent for the Club will be maintained in the City of Clare, Michigan. <text:s/>The mailing address may be determined from time to time by the Board of Directors.</text:p>
      <text:p text:style-name="P3"/>
      <text:p text:style-name="P3"/>
      <text:p text:style-name="P5">ARTICLE IV</text:p>
      <text:p text:style-name="P5">OFFICERS.</text:p>
      <text:p text:style-name="P1"/>
      <text:p text:style-name="P3"><text:tab/><text:span text:style-name="T1">Section 1. <text:s/>Officers.</text:span></text:p>
      <text:p text:style-name="P3">Officers of the Clare Rod and Gun Club will consist of a President, Vice President, Recording/Membership Secretary, Treasurer, Program Chairman and Chief Range Officer. <text:s/>All officers will be elected to a one year term by the membership at the January meeting with a 2/3 affirmative vote.</text:p>
      <text:p text:style-name="P3"/>
      <text:p text:style-name="P3"><text:soft-page-break/></text:p>
      <text:p text:style-name="P3"><text:tab/><text:span text:style-name="T1">Section 2. Duties of the President.</text:span></text:p>
      <text:p text:style-name="P3">The President will be the Chief Executive Officer of this club and will also serve as chairman of the Board of Directors. <text:s/>He or she will preside over all meeting of the membership and the Board of Directors and have supervision and direction of all officers. <text:s/>The President will call all Board and Membership meetings. <text:s/>The President will have authority, subject to the control of the Board of Directors, over the administration and management of the affairs of the CLARE ROD AND GUN CLUB and will represent the Club as its spokesperson. <text:s/>The President will see that orders and resolutions of the Board of Directors are carried into effect and may perform other duties as necessary to fulfill the responsibilities of the office. </text:p>
      <text:p text:style-name="P3"/>
      <text:p text:style-name="P3"><text:tab/><text:span text:style-name="T1">Section 3. Duties of the Vice President.</text:span></text:p>
      <text:p text:style-name="P3">The Vice President will perform all duties of the President in his or her absence.</text:p>
      <text:p text:style-name="P3"/>
      <text:p text:style-name="P3"><text:tab/><text:span text:style-name="T1">Section 4. Duties of the Recording/Membership Secretary.</text:span></text:p>
      <text:p text:style-name="P3">The Recording/Membership Secretary will take minutes of Membership and Board meetings and keep a record of all votes, <text:s/>handle correspondence of the club, maintain an up-to-date mailing list, coordinate input to the publisher for newsletters, and maintain all records and files of the Club. <text:s/>Except when necessary to facilitate Club business, the Secretary, or any other officer, will not divulge to any person the mailing list, or any part thereof, of this club. <text:s/>The Secretary will maintain a current membership list for the Club, will collect and record the payment of dues, and will issue membership cards upon payment. <text:s/>The Secretary or other appointee will attend all District 13 meetings, and keep the Board of Directors and membership informed of current MUCC issues, actions, and programs.</text:p>
      <text:p text:style-name="P3"/>
      <text:p text:style-name="P3"><text:tab/><text:span text:style-name="T1">Section 5. <text:s/>Duties of the Treasurer. </text:span></text:p>
      <text:p text:style-name="P3">The Treasurer will receive, properly account for, and deposit into the approved accounts, all Club income. <text:s/>He or she will be authorized to pay all regular monthly bills and expenses necessary to the operation of the CLARE ROD AND GUN CLUB. <text:s/>In-so-much as the bills do not become over due. <text:s/>(Motion # 12072010-1) <text:s/>At each Membership meeting and each Board of Directors meeting the Treasurer will review the status of all accounts, and will prepare an annual financial report for review at the Membership meeting in January. <text:s/>The Treasurer will maintain a two hundred dollar ($200.00) emergency fund for his or her use or for use by another officer for unscheduled or unexpected expenses of the organization.</text:p>
      <text:p text:style-name="P3"/>
      <text:p text:style-name="P3"><text:tab/><text:span text:style-name="T1">Section 6. <text:s/>Duties of the Program Chairman.</text:span></text:p>
      <text:p text:style-name="P3">The Program Chairman will be responsible for providing speakers and arranging other programs of interest for Club meetings. <text:s/>He or she will also be responsible for recommending to the Board of Directors special events, activities, or programs consistent with Club purposes and objectives.</text:p>
      <text:p text:style-name="P3"/>
      <text:p text:style-name="P3"><text:tab/><text:span text:style-name="T1">Section 7. <text:s/>Duties of the Chief Range Officer.</text:span></text:p>
      <text:p text:style-name="P3">The Chief Range Officer will be Chairman of the Range Committee and have principal responsibility, <text:s/>subject to Board oversight, for all activities concerning the shooting and archery ranges. <text:s/>These responsibilities include direction of Range Officers, providing safety rules and regulations, recommending range improvements, and arranging for maintenance of range grounds and facilities.</text:p>
      <text:p text:style-name="P3"/>
      <text:p text:style-name="P3"><text:tab/><text:span text:style-name="T1">Section 8. <text:s/>Election of Officers.</text:span></text:p>
      <text:p text:style-name="P3">Election of Officers will be conducted by written ballot at the Annual meeting in January. <text:s/>Their terms of office will begin at the close of the Annual Meeting. <text:s/>Nominations for candidates for Officers will be recommended by a Nominations Committee. <text:s/>Any member in good standing will be eligible for any <text:soft-page-break/>office. <text:s/>Nominations will also be accepted from the floor at the Annual Meeting. <text:s/>Any member may nominate any other member for any office providing acceptance is assured.</text:p>
      <text:p text:style-name="P3"/>
      <text:p text:style-name="P3"><text:tab/><text:span text:style-name="T1">Section 9. Attendance.</text:span></text:p>
      <text:p text:style-name="P3">If any Officer misses three consecutive regularly scheduled meetings without a good excuse being presented to the President within this time, he or she will be automatically suspended from office and the office declared vacant. <text:s/></text:p>
      <text:p text:style-name="P3"/>
      <text:p text:style-name="P3"><text:tab/><text:span text:style-name="T1">Section 10. <text:s/>Vacancies.</text:span></text:p>
      <text:p text:style-name="P3">When a vacancy exists in any office due to resignation, suspension, termination, or other reason, a successor may be appointed by the Board of Directors for the duration of the term.</text:p>
      <text:p text:style-name="P3"/>
      <text:p text:style-name="P3"><text:tab/><text:span text:style-name="T1">Section 11. <text:s/>Compensation.</text:span></text:p>
      <text:p text:style-name="P3">No compensation will be paid to Officers for their services but expenses may be reimbursed by vote of the Board of Directors for attending authorized business of the Clare Rod and Gun Club. <text:s/>The Board may also authorize special compensation for Club members serving as range officers, for maintenance, or for other services.</text:p>
      <text:p text:style-name="P3"/>
      <text:p text:style-name="P1"/>
      <text:p text:style-name="P5">ARTICLE V</text:p>
      <text:p text:style-name="P5">BOARD OF DIRECTORS.</text:p>
      <text:p text:style-name="P5"/>
      <text:p text:style-name="P8"><text:tab/>Section 1. Board of Directors.</text:p>
      <text:p text:style-name="P3">The Board of Directors will consist of nine (9) members elected by the Membership plus the past President and executive officers. <text:s/>Terms of the Board of Directors will run for three years, <text:s/>staggered.</text:p>
      <text:p text:style-name="P3"/>
      <text:p text:style-name="P3"><text:tab/><text:span text:style-name="T1">Section 2. <text:s/>Board Responsibility.</text:span></text:p>
      <text:p text:style-name="P3">It will be the duty and responsibility of the Board of Directors to manage the business affairs of the CLARE ROD AND GUN CLUB, to carryout decisions or resolution by the membership, and to report on actions recommended or taken by the Board at membership meetings. <text:s/>The Board will have the power and authority consistent with Club objectives and these Bylaws to address issues, formulate policy resolutions, and initiate action on behalf of the Club.</text:p>
      <text:p text:style-name="P3"/>
      <text:p text:style-name="P3"><text:tab/><text:span text:style-name="T1">Section 3. <text:s/>Regular Meetings.</text:span></text:p>
      <text:p text:style-name="P3">The Board of Directors will provide to the membership the time and place for the holding of regular meetings. <text:s/>Regular meetings are held the first Tuesday of each month at 7:30 pm <text:s/>in the Club house, unless changed by the Board of Directors the month prior. <text:s/>All Board of Directors meetings are open to attendance by any Club member.</text:p>
      <text:p text:style-name="P3"/>
      <text:p text:style-name="P3"><text:tab/><text:span text:style-name="T1">Section 4. Special Meetings.</text:span></text:p>
      <text:p text:style-name="P3">Special Meetings of the Board of Directors may be called at the request of the President, or by three (3) <text:s/>Board members. <text:s/>Notice may be given by any of the following, in person, mail, email, or by any other electronic communication device.</text:p>
      <text:p text:style-name="P3"/>
      <text:p text:style-name="P3"><text:tab/><text:span text:style-name="T1">Section 5. Quorum.</text:span></text:p>
      <text:p text:style-name="P3">It will be necessary to have a quorum of seven (7) members to conduct business at any Board of Directors meetings. <text:s/>The act of a majority of the Directors present at a meeting, at which a quorum is present, will be the act of the Board of Directors, accept as otherwise provided for by these Bylaws or by the Articles of Incorporation.</text:p>
      <text:p text:style-name="P3"><text:soft-page-break/></text:p>
      <text:p text:style-name="P3"><text:tab/><text:span text:style-name="T1">Section 6. <text:s/>Actions without a meeting.</text:span></text:p>
      <text:p text:style-name="P3"><text:s/>Unless otherwise restricted by these Bylaws, any action required or permitted at any meeting of the Board of Directors may be taken without a meeting if, before the action, consent is signed by all members of the Board and such written consent is filled with the minutes or proceedings of the Board. Such consent will have the same effect as a vote of the Board.</text:p>
      <text:p text:style-name="P3"/>
      <text:p text:style-name="P3"><text:tab/><text:span text:style-name="T1">Section 7. <text:s/>Meeting by Telephone or Similar Equipment.</text:span></text:p>
      <text:p text:style-name="P3">The Board of Directors may participate in a meeting by means of conference telephone or other communications system by means of which all persons participating can hear each other and communicate. <text:s text:c="2"/>Business conducted by such conference will have the same effect as if conducted at a normal meeting.</text:p>
      <text:p text:style-name="P3"/>
      <text:p text:style-name="P3"><text:tab/><text:span text:style-name="T1">Section 8. <text:s/>Authorization.</text:span></text:p>
      <text:p text:style-name="P3">The Board of Directors will be limited to a maximum of one thousand dollars ($1,000.00) for payment of any expenses or for authorizing any Club project, over this amount, membership approval is necessary.</text:p>
      <text:p text:style-name="P3"/>
      <text:p text:style-name="P3"/>
      <text:p text:style-name="P5">ARTICLE VI</text:p>
      <text:p text:style-name="P1"><text:span text:style-name="T1">MEETING OF MEMBERS.</text:span> </text:p>
      <text:p text:style-name="P1"/>
      <text:p text:style-name="P3"><text:tab/><text:span text:style-name="T1">Section 1. <text:s/>Annual Meeting.</text:span></text:p>
      <text:p text:style-name="P3">An annual meeting of the Club members will be held each year in January or February for the purpose of electing Directors and Officers, to review the annual financial report, and for conducting such other business as may come before the meeting. <text:s/>The date, time, and place for the meeting will be determined by the Board of Directors and will be announced to <text:s/>Club members at least seven (7) days prior to the meeting.</text:p>
      <text:p text:style-name="P3"/>
      <text:p text:style-name="P3"><text:tab/><text:span text:style-name="T1">Section 2. <text:s/>Special Meetings.</text:span></text:p>
      <text:p text:style-name="P3">Special meetings may be called by the Board of Directors, by the President, or by any ten (10) members with seven (7) days notice to the membership, <text:s/>whether by mail or electronic communications.</text:p>
      <text:p text:style-name="P3"/>
      <text:p text:style-name="P3"><text:tab/><text:span text:style-name="T1">Section 3. <text:s/>Place of Meetings.</text:span></text:p>
      <text:p text:style-name="P3">All membership meetings will be held at the clubhouse of the CLARE ROD AND GUN CLUB, unless otherwise announced to all members.</text:p>
      <text:p text:style-name="P3"/>
      <text:p text:style-name="P3"><text:tab/><text:span text:style-name="T1">Section 4. <text:s/>Conduct of Meetings.</text:span></text:p>
      <text:p text:style-name="P3">Meetings will be conducted according to Roberts' Rules of Order. <text:s/>A motion may be put out on the floor by any member, providing it pertains to the subject being discussed at the time. <text:s/>In order to pass, a motion must be supported by another member and have a majority vote of the members present.</text:p>
      <text:p text:style-name="P3"/>
      <text:p text:style-name="P3"><text:tab/><text:span text:style-name="T1">Section 5. <text:s/>Quorum.</text:span></text:p>
      <text:p text:style-name="P3">A quorum of a least ten (10) members must be present at any monthly membership meeting in order to conduct business. <text:s/>If a quorum is not present by one-half hour after the start time, the meeting can be postponed by the presiding officer.</text:p>
      <text:p text:style-name="P3"/>
      <text:p text:style-name="P3"/>
      <text:p text:style-name="P3"><text:soft-page-break/></text:p>
      <text:p text:style-name="P3"/>
      <text:p text:style-name="P5">ARTICLE VII</text:p>
      <text:p text:style-name="P5">COMMITTEES.</text:p>
      <text:p text:style-name="P1"/>
      <text:p text:style-name="P3"><text:tab/><text:span text:style-name="T1">Section 1. <text:s/>Standing Committees.</text:span></text:p>
      <text:p text:style-name="P3">There will be two Standing Committees, one for Nominations and Elections and the other will be elected by the membership and the Chairman for the Nominations Committee will be appointed by the Board of Directors. <text:s/>Each committee will consist of three (3) or more members approved by the Board upon recommendation from the Committee Chairman.</text:p>
      <text:p text:style-name="P3"><text:tab/><text:tab/><text:span text:style-name="T1">(A)</text:span> The Nominations and Elections Committee will be responsible for preparing a slate <text:tab/><text:tab/><text:tab/>of candidates for elections of Officers and Trustees for Board of Directors. <text:s/>The <text:tab/><text:tab/><text:tab/><text:tab/>Committee will solicit nominations from the entire membership, <text:s/>and will mail to each <text:tab/><text:tab/><text:tab/>member at least seven (7) days prior to the Annual Meeting a Nominations report listing <text:tab/><text:tab/>at least as many candidates as there are vacancies to be filled by election. <text:s/>At the <text:tab/><text:tab/><text:tab/><text:tab/>Meeting the Committee will conduct the election by written ballot and report the results <text:tab/><text:tab/><text:tab/>to the membership. <text:s/></text:p>
      <text:p text:style-name="P3"><text:tab/><text:tab/><text:span text:style-name="T1">(B)</text:span> <text:s/>The Range Committee will be responsible for managing, controlling and overseeing <text:tab/><text:tab/>all activities associated with the shooting and archery ranges. <text:s/>These include <text:tab/><text:tab/><text:tab/><text:tab/>appointment and scheduling of Range Officers, developing shooting and archery range <text:tab/><text:tab/><text:tab/>rules and regulations, providing for maintenance and improvements for the range <text:tab/><text:tab/><text:tab/>grounds and facilities, and organizing and conducting shooting events.</text:p>
      <text:p text:style-name="P3"/>
      <text:p text:style-name="P4"><text:tab/><text:span text:style-name="T1">Section 2, <text:s/>Ad Hoc Committees.</text:span></text:p>
      <text:p text:style-name="P3">The Board will have the authority to appoint Ad Hoc committees and their Chairmen as it deems desirable. <text:s/>The purpose for these committees may include and Annual Wild Game Supper, major Club events, special conservation projects, fund raising or other endeavors consistent with Club objectives.</text:p>
      <text:p text:style-name="P3"/>
      <text:p text:style-name="P1"/>
      <text:p text:style-name="P5">ARTICLE VIII</text:p>
      <text:p text:style-name="P5">LIABILITY AND INDEMNIFICATION.</text:p>
      <text:p text:style-name="P1"/>
      <text:p text:style-name="P3"><text:tab/><text:span text:style-name="T1">Section 1. <text:s/>Liability.</text:span></text:p>
      <text:p text:style-name="P3">To the extent permitted by law, a volunteer director will not be personally liable to the Club or its members for monetary damages for breach of director's fiduciary duty. <text:s/>The Club assumes all liability to any person other than the Club or its members for all acts or omissions of a voluntary director.</text:p>
      <text:p text:style-name="P3"/>
      <text:p text:style-name="P4"><text:tab/><text:span text:style-name="T1">Section 2. <text:s/>Liability Insurance.</text:span></text:p>
      <text:p text:style-name="P3">Should any area of personal liability to the Directors, Officers, employees, volunteer directors, or agents of the Club be determined, Board will have the authority to purchase the appropriate liability insurance for protection.</text:p>
      <text:p text:style-name="P3"/>
      <text:p text:style-name="P3"><text:tab/><text:span text:style-name="T1">Section 3. Indemnification.</text:span></text:p>
      <text:p text:style-name="P3">To the full extent provided by Michigan law, the Club will indemnify all Directors, Officers, Volunteer Directors, or agents and employees. <text:s/>The indemnity granted will only apply after all applicable insurance proceeds available to the persons indemnified have been paid.</text:p>
      <text:p text:style-name="P3"/>
      <text:p text:style-name="P3"><text:tab/><text:span text:style-name="T1">Section 4. <text:s/>Rental of Building.</text:span></text:p>
      <text:p text:style-name="P3">The CLARE ROD AND GUN CLUB building and/or grounds may be rented by any Club member. <text:s/><text:soft-page-break/>The member renting the building and/or grounds will be responsible for :</text:p>
      <text:p text:style-name="P3"><text:tab/><text:tab/><text:span text:style-name="T1">(A)</text:span> Cleaning up within 24 hours of the event.</text:p>
      <text:p text:style-name="P3"><text:tab/><text:tab/><text:span text:style-name="T1">(B) </text:span>Repair or replacement of any Club property damaged during the rental time.</text:p>
      <text:p text:style-name="P3"><text:tab/><text:tab/><text:span text:style-name="T1">(C)</text:span> No alcohol is to be served or consumed on Club property without proper insurance.</text:p>
      <text:p text:style-name="P3"><text:tab/><text:tab/><text:span text:style-name="T1">(D)</text:span> Paying a fifty dollar ($50.00) rental fee for the use of the building and/or grounds.<text:tab/></text:p>
      <text:p text:style-name="P3"><text:tab/><text:tab/> <text:s text:c="6"/>Motion 02012011-3</text:p>
      <text:p text:style-name="P3"><text:tab/><text:tab/><text:span text:style-name="T1">(E)</text:span> <text:s/>For profit organization fees are two hundred dollars ($200.00) per day plus twenty <text:tab/><text:tab/><text:tab/> <text:s text:c="6"/>dollars ($20.00) a person over ten (10) in attendance at the event. <text:s/></text:p>
      <text:p text:style-name="P3"><text:tab/><text:tab/> <text:s text:c="6"/>Motion #04092012-01</text:p>
      <text:p text:style-name="P3"><text:tab/><text:tab/><text:span text:style-name="T1">(F)</text:span> <text:s/>A consolation fee of fifty dollars ($50.00) will be charged to any for profit <text:tab/><text:tab/><text:tab/><text:tab/>organization that cancels prearranged dates within a fourteen (14) day period before said <text:tab/><text:tab/>date.</text:p>
      <text:p text:style-name="P3"/>
      <text:p text:style-name="P6">ARTICLE IX</text:p>
      <text:p text:style-name="P6">RECORDS, FINANCIAL AND CONTRACTS.</text:p>
      <text:p text:style-name="P11"><text:tab/></text:p>
      <text:p text:style-name="P11"><text:tab/><text:span text:style-name="T1">Section 1. Records.</text:span></text:p>
      <text:p text:style-name="P10">The Club Secretary or designated representative will keep correct and complete books and records of account and will also keep Minutes of the Board of Directors and Membership Meetings. <text:s/>All books and records of account of the Club may be inspected by any member for any proper purpose at any reasonable time.</text:p>
      <text:p text:style-name="P10"/>
      <text:p text:style-name="P11"><text:tab/><text:span text:style-name="T1">Section 2. Deposits.</text:span></text:p>
      <text:p text:style-name="P11">All income, including dues collected, will be deposited into the proper bank accounts. <text:s/>These accounts will be approved by the Board of Directors.</text:p>
      <text:p text:style-name="P11"/>
      <text:p text:style-name="P11"><text:tab/><text:span text:style-name="T1">Section 3. Payment of Bills.</text:span></text:p>
      <text:p text:style-name="P11">The Treasurer, or in his or her absence the President or other person designated by the Board, will be authorized to pay, all normal monthly operating Club bills and/or expenses in a timely fashion prior to bills due date. In hence keeping the Club in good standing with our creditors. <text:s/>Motion # 03062012-3 <text:s/>The Treasurer will maintain a two hundred ($200.00) emergency fund for use by him/herself or any Officer of the Club for unscheduled or unexpected Club expenses. <text:s/>All payments and expenses are to be accounted for. <text:s/>All bills and expenses will be paid by check.</text:p>
      <text:p text:style-name="P11"/>
      <text:p text:style-name="P11"><text:tab/><text:span text:style-name="T1">Section 4. Fiscal Year.</text:span></text:p>
      <text:p text:style-name="P11">The fiscal year of the Club will be from the first day of January and end on the last day of December of each year, at which time an audit will be done of the financial records by up to three (3) members.</text:p>
      <text:p text:style-name="P11"/>
      <text:p text:style-name="P11"><text:tab/><text:span text:style-name="T1">Section 5. <text:s/>Gifts.</text:span></text:p>
      <text:p text:style-name="P11">The Board of Directors or the President may accept, on behalf of the Club, any contributions, gifts or bequest for the general purposes or any special purpose of the CLARE ROD AND GUN CLUB. <text:s/>This Club will not, under any circumstances, contribute any Club funds or goods purchased with Club funds to any organization, group or individual except as authorized by the Board of Directors or the Membership.</text:p>
      <text:p text:style-name="P11"/>
      <text:p text:style-name="P11"><text:tab/><text:span text:style-name="T1">Section 6. <text:s/>Contracts.</text:span></text:p>
      <text:p text:style-name="P11">The Board of Directors may authorize any officer or agent of the Club to enter into any contract, or execute and deliver any instrument in the mane of and in behalf of the CLARE ROD AND GUN CLUB.</text:p>
      <text:p text:style-name="P11"><text:soft-page-break/></text:p>
      <text:p text:style-name="P11"><text:tab/></text:p>
      <text:p text:style-name="P9"/>
      <text:p text:style-name="P9"><text:tab/>Section 7. <text:s/>Affiliation.</text:p>
      <text:p text:style-name="P11">The Board will have the authority to affiliate the Club with any other organization having the like interest, aims or purposes.</text:p>
      <text:p text:style-name="P2"/>
      <text:p text:style-name="P6">ARTICLE X</text:p>
      <text:p text:style-name="P6">AMENDMENTS OF BYLAWS.</text:p>
      <text:p text:style-name="P6"/>
      <text:p text:style-name="P9"><text:tab/>Section 1. Amendments.</text:p>
      <text:p text:style-name="P11">Any amendment or addition to the Bylaws or Articles of Incorporation of this Club must first be referred to the Board of Directors for study. <text:s/>If recommended by that body, it must be brought to a vote of this membership meeting. <text:s/>Members must be notified of the details of the proposed change and the meeting date at least thirty days in advance of the meeting. <text:s/>A 2/3 majority vote of the membership present is required to change the Articles of Incorporation and/or Bylaws.</text:p>
      <text:p text:style-name="P11"/>
      <text:p text:style-name="P11"/>
      <text:p text:style-name="P7">ARTICLE XI</text:p>
      <text:p text:style-name="P7">DISSOLUTION.</text:p>
      <text:p text:style-name="P7"/>
      <text:p text:style-name="P9"><text:tab/>Section 1. Vote for Dissolution.</text:p>
      <text:p text:style-name="P11">The quorum for any membership meeting in which a resolution to dissolve the CLARE ROD AND GUN CLUB to be considered will be fifty percent (50%) of the total membership. <text:s/>All members must be notified by mail of the proposal and at least sixty (60) days notice must be provided for any meeting in which dissolution may be considered. <text:s/>Adoption of such a resolution will require a 2/3 majority vote of the members present. </text:p>
      <text:p text:style-name="P11"/>
      <text:p text:style-name="P9"><text:span text:style-name="T2"><text:tab/></text:span>Section 2. <text:s/>Dissolution.</text:p>
      <text:p text:style-name="P11">In the event of a dissolution of the Club, any assets remaining after satisfaction of all liabilities against the organization, will be turned over to an organization having similar purposes and objectives.</text:p>
      <text:p text:style-name="P11"/>
      <text:p text:style-name="P11"/>
      <text:p text:style-name="P7">ARTICLE XII</text:p>
      <text:p text:style-name="P7">SUPERVISED ACTIVITIES.</text:p>
      <text:p text:style-name="P7"/>
      <text:p text:style-name="P9"><text:tab/>Section 1. Supervised activities.</text:p>
      <text:p text:style-name="P11">Supervised shooting activities may be scheduled on any Club rang and are open to anyone. <text:s/>Including the general public, with the proper equipment for a particular activity. <text:s/>An endorsement is not required to participate in supervised activities. <text:s/>An activity or entry fee is generally charged for all supervised activities.</text:p>
      <text:p text:style-name="P11"/>
      <text:p text:style-name="P11"/>
      <text:p text:style-name="P7">ARTICLE XIII</text:p>
      <text:p text:style-name="P7">FIREARM, AMMUNITION, AND MAGAZINE CAPACITY </text:p>
      <text:p text:style-name="P7"/>
      <text:p text:style-name="P9"><text:tab/>Section 1. <text:s/>Allowed Calibers.</text:p>
      <text:p text:style-name="P11">A list of allowed calibers is posted in the Indoor Range. <text:s/>Only handguns in the allowed calibers and .22 rim-fire rifles are allowed on the Indoor Range.</text:p>
      <text:p text:style-name="P11"><text:soft-page-break/></text:p>
      <text:p text:style-name="P9"><text:span text:style-name="T2"><text:tab/></text:span>Section 2. <text:s/>Permitted firearms on Outdoor Range.</text:p>
      <text:p text:style-name="P11">Muzzle-loaders, center-fire rifles, and/or pistol caliber ammunition are permitted on the out door range. </text:p>
      <text:p text:style-name="P11"/>
      <text:p text:style-name="P9"><text:span text:style-name="T2"><text:tab/></text:span>Section 3. <text:s/>Non Permitted Ammunition.</text:p>
      <text:p text:style-name="P11">Use of armor piercing, incendiary or tracer ammunition is not permitted on CLARE ROD AND GUN CLUB property, nor the discharge of a .50BMG rifle.</text:p>
      <text:p text:style-name="P11"/>
      <text:p text:style-name="P11"/>
      <text:p text:style-name="P7">ARTICLE XIV</text:p>
      <text:p text:style-name="P7">GENERAL RULES.</text:p>
      <text:p text:style-name="P7"/>
      <text:p text:style-name="P9"><text:tab/>Section 1. General rules.</text:p>
      <text:p text:style-name="P11">The following list of general rules was adopted by an Ad-hoc committee set up by the Board of Directors on October 9, 2012, and then by the Board of Directors at a special meeting. <text:s/>The adopted rules are, but not limited to the following.</text:p>
      <text:p text:style-name="P9"><text:span text:style-name="T2"><text:tab/><text:tab/></text:span>(A)<text:span text:style-name="T2"> All firearms must be operated in a safe and reasonable manner.</text:span></text:p>
      <text:p text:style-name="P9"><text:span text:style-name="T2"><text:tab/><text:tab/></text:span>(B)<text:span text:style-name="T2"> Prior to shooting, visually check the firing line, the mid-range area, the target area, <text:tab/><text:tab/><text:tab/>the impact area and any area beyond impact for other persons who might be in these <text:tab/><text:tab/><text:tab/>areas.</text:span></text:p>
      <text:p text:style-name="P9"><text:span text:style-name="T2"><text:tab/><text:tab/></text:span>(C)<text:span text:style-name="T2"> All firing must be done from a designated firing line or point.</text:span></text:p>
      <text:p text:style-name="P9"><text:span text:style-name="T2"><text:tab/><text:tab/></text:span>(D)<text:span text:style-name="T2"> Shoot only into designated backstops from the corresponding firing line or point. <text:s/><text:tab/><text:tab/><text:tab/>Cross firing is forbidden. <text:s/>All firing must be at the target directly forward of the firing <text:tab/><text:tab/><text:tab/>line or point.</text:span></text:p>
      <text:p text:style-name="P9"><text:span text:style-name="T2"><text:tab/><text:tab/></text:span>(E)<text:span text:style-name="T2"> All shots must be confined to impact berms or bullet traps.</text:span></text:p>
      <text:p text:style-name="P9"><text:span text:style-name="T2"><text:tab/><text:tab/></text:span>(F)<text:span text:style-name="T2"> Loaded firearms must never be aimed or pointed above or to either side of the target <text:tab/><text:tab/><text:tab/>area. <text:s/>With the exception of the trap and skeet ranges.</text:span></text:p>
      <text:p text:style-name="P9"><text:span text:style-name="T2"><text:tab/><text:tab/></text:span>(G)<text:span text:style-name="T2"> Before going down range, all persons must communicate and receive <text:tab/><text:tab/><text:tab/><text:tab/>acknowledgment of their intention from all other persons on the range.</text:span></text:p>
      <text:p text:style-name="P9"><text:span text:style-name="T2"><text:tab/><text:tab/></text:span>(H)<text:span text:style-name="T2"> All firearms must be cleared of ammunition with the actions open before leaving the <text:tab/><text:tab/>firing line.</text:span></text:p>
      <text:p text:style-name="P9"><text:span text:style-name="T2"><text:tab/><text:tab/></text:span>(I)<text:span text:style-name="T2"> Ear and Eye protection is required for all persons on or within ten (10) feet of the <text:tab/><text:tab/><text:tab/>firing line.</text:span></text:p>
      <text:p text:style-name="P9"><text:span text:style-name="T2"><text:tab/><text:tab/></text:span>(J)<text:span text:style-name="T2"> CEASE FIRE. <text:s/>Upon hearing a command to CEASE FIRE, regardless of who calls <text:tab/><text:tab/><text:tab/>it, every person is to immediately cease fire and make firearm secure. <text:s/>Placing the <text:tab/><text:tab/><text:tab/>firearm in a grounded position on the ground or table in front of them. <text:s/>Do not unload or <text:tab/><text:tab/>further<text:tab/>handle any firearm until instructed to do so.</text:span></text:p>
      <text:p text:style-name="P9"><text:span text:style-name="T2"><text:tab/><text:tab/></text:span>(K) <text:span text:style-name="T2"><text:s/>Rifle and Pistol shooting is permitted only at paper targets or air filled latex <text:tab/><text:tab/><text:tab/><text:tab/>balloons. <text:s/>Shooting at bottles, cans, or other objects, on the ground or elevated, is <text:tab/><text:tab/><text:tab/>prohibited. <text:s/>Except for authorized shooting events such as indoor pistol training nights.</text:span></text:p>
      <text:p text:style-name="P9"><text:span text:style-name="T2"><text:tab/><text:tab/></text:span>(L)<text:span text:style-name="T2"> Remove all targets and police the area of brass, spent shells and other debris before <text:tab/><text:tab/><text:tab/>leaving the range. <text:s/>Place all above items in proper places.</text:span></text:p>
      <text:p text:style-name="P9"><text:span text:style-name="T2"><text:tab/><text:tab/></text:span>(M)<text:span text:style-name="T2"> All members have duty to police Club safety. <text:s/>Upon witnessing a violation of these <text:tab/><text:tab/><text:tab/>rules or any other action that appears to be unsafe, politely remind the person involved <text:tab/><text:tab/><text:tab/>to operate within Club rules. <text:s/>If ignored, take notes on the time, description of the <text:tab/><text:tab/><text:tab/>person, and contact a board member.</text:span></text:p>
      <text:p text:style-name="P9"><text:span text:style-name="T2"><text:tab/><text:tab/></text:span>(N)<text:span text:style-name="T2"> <text:s/>All activities on the CLARE ROD AND GUN CLUB property relating to the <text:tab/><text:tab/><text:tab/>transportation, carriage and discharge of firearms shall be in accordance with current <text:tab/><text:tab/><text:tab/>Federal, State, and Local regulations as well as CLARE ROD AND GUN CLUB rules.</text:span></text:p>
      <text:p text:style-name="P9"><text:soft-page-break/><text:span text:style-name="T2"><text:tab/><text:tab/></text:span>(O) <text:span text:style-name="T2">Alcoholic beverages are not permitted on the firing ranges. <text:s/>Persons under the <text:tab/><text:tab/><text:tab/>influence are not permitted on the firing ranges.</text:span></text:p>
      <text:p text:style-name="P9"><text:span text:style-name="T2"><text:tab/><text:tab/></text:span>(P)<text:span text:style-name="T2"> It is each member's responsibility to keep the gate code confidential.</text:span></text:p>
      <text:p text:style-name="P9"><text:span text:style-name="T2"><text:tab/><text:tab/></text:span>(Q)<text:span text:style-name="T2"> <text:s/>Archers must follow and obey all archery rules posted or instructed by the Range <text:tab/><text:tab/><text:tab/>Officer.</text:span></text:p>
      <text:p text:style-name="P9"><text:span text:style-name="T2"><text:tab/><text:tab/></text:span>(R)<text:span text:style-name="T2"> <text:s/>All outdoor shooting is limited to daylight hours between 10 A.M. and sun set.</text:span></text:p>
      <text:p text:style-name="P9"><text:span text:style-name="T2"><text:tab/><text:tab/></text:span>(S)<text:span text:style-name="T2"> <text:s/>Outdoor night shooting under artificial light is allowed by Board of Directors <text:tab/><text:tab/><text:tab/>approval.</text:span></text:p>
      <text:p text:style-name="P9"><text:span text:style-name="T2"><text:tab/><text:tab/></text:span>(T)<text:span text:style-name="T2"> <text:s/>Work days, Club maintenance and scheduled activities take precedence over 'at will' <text:tab/><text:tab/>shooting.</text:span></text:p>
      <text:p text:style-name="P11"/>
      <text:p text:style-name="P9"><text:span text:style-name="T2"><text:tab/></text:span>Section 2. <text:s/>Exceptions.</text:p>
      <text:p text:style-name="P11">Temporary exceptions to these rules will be considered individually by the Board of Directors. <text:s/>Supervised Events, authorized by the Board of Directors, may allow activities beyond those listed in these rules. </text:p>
      <text:p text:style-name="P11"/>
      <text:p text:style-name="P11"/>
      <text:p text:style-name="P11"/>
      <text:p text:style-name="P11"/>
      <text:p text:style-name="P11"/>
      <text:p text:style-name="P11"/>
      <text:p text:style-name="P11"/>
      <text:p text:style-name="P11"/>
      <text:p text:style-name="P11"/>
      <text:p text:style-name="P12">These reinstated Bylaws of the CLARE ROD AND GUN CLUB were approved by vote of the Board of Directors on October 9, 2012 and its membership on December 4, 2012.</text:p>
      <text:p text:style-name="P12"/>
      <text:p text:style-name="P12">Signed by the Board of Directors this ____day of ___________,2012</text:p>
      <text:p text:style-name="P12"/>
      <text:p text:style-name="P11">President. __________________________________</text:p>
      <text:p text:style-name="P12"/>
      <text:p text:style-name="P11">Vice President_______________________________</text:p>
      <text:p text:style-name="P12"/>
      <text:p text:style-name="P11">Recording/Membership Secretary____________________________</text:p>
      <text:p text:style-name="P11"/>
      <text:p text:style-name="P11">Treasurer ____________________________________</text:p>
      <text:p text:style-name="P11"/>
      <text:p text:style-name="P11">Chief Range Officer____________________________</text:p>
      <text:p text:style-name="P11"/>
      <text:p text:style-name="P11">Program Chairman______________________________</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Echelbarger</meta:initial-creator>
    <meta:creation-date>2012-10-30T13:04:03.58</meta:creation-date>
    <dc:date>2012-11-09T08:55:08.55</dc:date>
    <dc:creator>Eric  Echelbarger</dc:creator>
    <meta:editing-duration>PT07H37M23S</meta:editing-duration>
    <meta:editing-cycles>23</meta:editing-cycles>
    <meta:generator>OpenOffice.org/3.1$Win32 OpenOffice.org_project/310m11$Build-9399</meta:generator>
    <meta:printed-by>Eric  Echelbarger</meta:printed-by>
    <meta:print-date>2012-11-01T09:17:56.05</meta:print-date>
    <meta:document-statistic meta:table-count="0" meta:image-count="0" meta:object-count="0" meta:page-count="10" meta:paragraph-count="186" meta:word-count="4209" meta:character-count="25830"/>
  </office:meta>
</office:document-meta>
</file>